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73in"/>
    </style:style>
    <style:style style:name="co2" style:family="table-column">
      <style:table-column-properties fo:break-before="auto" style:column-width="0.2992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1.0634in"/>
    </style:style>
    <style:style style:name="ro1" style:family="table-row">
      <style:table-row-properties style:row-height="1.5752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/>
    </style:style>
    <style:style style:name="ce2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00"/>
    </style:style>
    <style:style style:name="ce4" style:family="table-cell" style:parent-style-name="Normal_20_2">
      <style:table-cell-properties fo:background-color="#ffff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transparent"/>
    </style:style>
    <style:style style:name="ce6" style:family="table-cell" style:parent-style-name="Normal_20_2">
      <style:table-cell-properties fo:background-color="#ffff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_20_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</style:style>
    <style:style style:name="ce10" style:family="table-cell" style:parent-style-name="Excel_20_Built-in_20_Normal">
      <style:table-cell-properties fo:background-color="#ffff00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5122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in" style:writing-mode="page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>
      <style:table-cell-properties fo:background-color="transparent"/>
    </style:style>
    <style:style style:name="ce16" style:family="table-cell" style:parent-style-name="Excel_20_Built-in_20_Normal">
      <style:text-properties fo:color="#7030a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ext-properties fo:color="#7030a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transparent"/>
      <style:text-properties fo:color="#7030a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21" table:default-cell-style-name="Excel_20_Built-in_20_Normal"/>
        <table:table-column table:style-name="co3" table:number-columns-repeated="902" table:default-cell-style-name="Excel_20_Built-in_20_Normal"/>
        <table:table-row table:style-name="ro1">
          <table:table-cell/>
          <table:table-cell table:style-name="ce9" office:value-type="string">
            <text:p>Mtg 1/18</text:p>
          </table:table-cell>
          <table:table-cell table:style-name="ce9" office:value-type="string">
            <text:p>Brownbags</text:p>
          </table:table-cell>
          <table:table-cell table:style-name="ce9" office:value-type="string">
            <text:p>Cans</text:p>
          </table:table-cell>
          <table:table-cell table:style-name="ce9" office:value-type="string">
            <text:p>Prom Accessories</text:p>
          </table:table-cell>
          <table:table-cell table:style-name="ce9" office:value-type="string">
            <text:p>Mtg 2/1</text:p>
          </table:table-cell>
          <table:table-cell table:style-name="ce9" office:value-type="string">
            <text:p>Corvette's</text:p>
          </table:table-cell>
          <table:table-cell table:style-name="ce9" office:value-type="string">
            <text:p>Box Tops</text:p>
          </table:table-cell>
          <table:table-cell table:style-name="ce9" office:value-type="string">
            <text:p>Bought Shirt</text:p>
          </table:table-cell>
          <table:table-cell table:style-name="ce9" office:value-type="string">
            <text:p>Mtg 2/8</text:p>
          </table:table-cell>
          <table:table-cell table:style-name="ce9" office:value-type="string">
            <text:p>Vag. Monologues</text:p>
          </table:table-cell>
          <table:table-cell table:style-name="ce9" office:value-type="string">
            <text:p>Bought Shirt </text:p>
          </table:table-cell>
          <table:table-cell table:style-name="ce9" office:value-type="string">
            <text:p>Mtg. 2/15</text:p>
          </table:table-cell>
          <table:table-cell table:style-name="ce9" office:value-type="string">
            <text:p>Mtg. 2/22</text:p>
          </table:table-cell>
          <table:table-cell table:style-name="ce9" office:value-type="string">
            <text:p>Shamrock</text:p>
          </table:table-cell>
          <table:table-cell table:style-name="ce9" office:value-type="string">
            <text:p>Ice Skating 2/29</text:p>
          </table:table-cell>
          <table:table-cell table:style-name="ce9" office:value-type="string">
            <text:p>Mtg. 2/29</text:p>
          </table:table-cell>
          <table:table-cell table:style-name="ce9" office:value-type="string">
            <text:p>Mtg. 3/7</text:p>
          </table:table-cell>
          <table:table-cell table:style-name="ce9" office:value-type="string">
            <text:p>SRS</text:p>
          </table:table-cell>
          <table:table-cell table:style-name="ce9" office:value-type="string">
            <text:p>Beach Cleanup</text:p>
          </table:table-cell>
          <table:table-cell table:style-name="ce9" office:value-type="string">
            <text:p>Clothes Drive</text:p>
          </table:table-cell>
          <table:table-cell table:style-name="ce9" office:value-type="string">
            <text:p>Mtg. 3/14</text:p>
          </table:table-cell>
          <table:table-cell table:style-name="ce9" office:value-type="string">
            <text:p>Mtg. 3/21</text:p>
          </table:table-cell>
          <table:table-cell table:style-name="ce9" office:value-type="string">
            <text:p>Mtg. 4/4</text:p>
          </table:table-cell>
          <table:table-cell table:style-name="ce9" office:value-type="string">
            <text:p>Explore SDSU</text:p>
          </table:table-cell>
          <table:table-cell table:style-name="ce9" office:value-type="string">
            <text:p>B.J's Fundraiser</text:p>
          </table:table-cell>
          <table:table-cell table:style-name="ce9" office:value-type="string">
            <text:p>Sharon's Run</text:p>
          </table:table-cell>
          <table:table-cell table:style-name="ce9" office:value-type="string">
            <text:p>Mtg. 4/11</text:p>
          </table:table-cell>
          <table:table-cell table:style-name="ce9" office:value-type="string">
            <text:p>Mtg. 4/18</text:p>
          </table:table-cell>
          <table:table-cell table:style-name="ce9" office:value-type="string">
            <text:p>Behavioral Panel</text:p>
          </table:table-cell>
          <table:table-cell table:style-name="ce9" office:value-type="string">
            <text:p>MGT. 4/25</text:p>
          </table:table-cell>
          <table:table-cell table:style-name="ce9" office:value-type="string">
            <text:p>Gang Prevention Submit</text:p>
          </table:table-cell>
          <table:table-cell table:style-name="ce9" office:value-type="string">
            <text:p>Kendall Farms</text:p>
          </table:table-cell>
          <table:table-cell table:style-name="ce9" office:value-type="string">
            <text:p>LGBT</text:p>
          </table:table-cell>
          <table:table-cell table:style-name="ce13" office:value-type="string">
            <text:p>Mtg. 5/2</text:p>
          </table:table-cell>
          <table:table-cell/>
          <table:table-cell table:style-name="ce9" office:value-type="string">
            <text:p>Total</text:p>
          </table:table-cell>
          <table:table-cell table:number-columns-repeated="987"/>
        </table:table-row>
        <table:table-row table:style-name="ro2">
          <table:table-cell table:style-name="ce1" office:value-type="string">
            <text:p>Adams, Marel</text:p>
          </table:table-cell>
          <table:table-cell table:style-name="ce10" table:number-columns-repeated="10"/>
          <table:table-cell table:style-name="ce12" office:value-type="float" office:value="2">
            <text:p>2</text:p>
          </table:table-cell>
          <table:table-cell table:style-name="ce10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table:formula="of:=SUM([.B2:.AI2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style-name="ce1" table:number-columns-repeated="713"/>
        </table:table-row>
        <table:table-row table:style-name="ro3">
          <table:table-cell table:style-name="Normal_20_2" office:value-type="string">
            <text:p>Ades, Ashley</text:p>
          </table:table-cell>
          <table:table-cell table:style-name="ce11" table:number-columns-repeated="35"/>
          <table:table-cell table:style-name="ce14" table:formula="of:=SUM([.B3:.AI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Afable, Andrealiz</text:p>
          </table:table-cell>
          <table:table-cell table:style-name="ce11" table:number-columns-repeated="35"/>
          <table:table-cell table:style-name="ce14" table:formula="of:=SUM([.B4:.AI4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Aguilar, Michelle</text:p>
          </table:table-cell>
          <table:table-cell table:style-name="ce11" table:number-columns-repeated="35"/>
          <table:table-cell table:style-name="ce14" table:formula="of:=SUM([.B5:.AI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Ahdoot, Jonny</text:p>
          </table:table-cell>
          <table:table-cell table:style-name="ce11" table:number-columns-repeated="35"/>
          <table:table-cell table:style-name="ce14" table:formula="of:=SUM([.B6:.AI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lamillo, Marisela</text:p>
          </table:table-cell>
          <table:table-cell table:style-name="ce11" table:number-columns-repeated="35"/>
          <table:table-cell table:style-name="ce14" table:formula="of:=SUM([.B7:.AI7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Alaniz, Carlos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8:.AI8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style-name="ce1" table:number-columns-repeated="713"/>
        </table:table-row>
        <table:table-row table:style-name="ro3">
          <table:table-cell table:style-name="ce3" office:value-type="string">
            <text:p>Almontes, Ana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9:.AI9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lves, Elis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4" table:formula="of:=SUM([.B10:.AI10])" office:value-type="float" office:value="15">
            <text:p>15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niclete, Paolo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1:.AI11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smassacheco, Noel</text:p>
          </table:table-cell>
          <table:table-cell table:style-name="ce11" table:number-columns-repeated="27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12:.AI12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valos, Victor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4" table:formula="of:=SUM([.B13:.AI13])" office:value-type="float" office:value="16">
            <text:p>1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Azuner, Sebnem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4:.AI1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Bahena, Diana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5:.AI15])" office:value-type="float" office:value="23">
            <text:p>2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Benitez, Yaritza</text:p>
          </table:table-cell>
          <table:table-cell table:style-name="ce11" table:number-columns-repeated="35"/>
          <table:table-cell table:style-name="ce14" table:formula="of:=SUM([.B16:.AI1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ess, Cecilia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7"/>
          <table:table-cell table:style-name="ce12" table:formula="of:=SUM([.B17:.AI17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etter, Matthew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number-columns-repeated="2" table:style-name="ce12" office:value-type="float" office:value="2">
            <text:p>2</text:p>
          </table:table-cell>
          <table:table-cell table:style-name="ce1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18:.AI18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Bittman, Lindsey</text:p>
          </table:table-cell>
          <table:table-cell table:style-name="ce11" table:number-columns-repeated="35"/>
          <table:table-cell table:style-name="ce14" table:formula="of:=SUM([.B19:.AI1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lack, Josalin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table:formula="of:=SUM([.B20:.AI20])" office:value-type="float" office:value="28">
            <text:p>2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oubalos, Alexa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15"/>
          <table:table-cell table:style-name="ce12" office:value-type="float" office:value="5">
            <text:p>5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0"/>
          <table:table-cell table:style-name="ce12" table:formula="of:=SUM([.B21:.AI21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5" office:value-type="string">
            <text:p>Brown, Francesc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style-name="ce14" table:formula="of:=SUM([.B22:.AI22])" office:value-type="float" office:value="10">
            <text:p>1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Brown, Rebecc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style-name="ce14" table:formula="of:=SUM([.B23:.AI23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rown, Saundra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24:.AI24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Brust, Katy</text:p>
          </table:table-cell>
          <table:table-cell table:style-name="ce11" table:number-columns-repeated="35"/>
          <table:table-cell table:style-name="ce14" table:formula="of:=SUM([.B25:.AI2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Buendia, Sandy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26:.AI26])" office:value-type="float" office:value="12">
            <text:p>1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Bussberg, Julia</text:p>
          </table:table-cell>
          <table:table-cell table:style-name="ce12"/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2" office:value-type="float" office:value="3">
            <text:p>3</text:p>
          </table:table-cell>
          <table:table-cell table:style-name="ce12" table:number-columns-repeated="17"/>
          <table:table-cell table:style-name="ce12" table:formula="of:=SUM([.B27:.AI27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Byrd, Karen</text:p>
          </table:table-cell>
          <table:table-cell table:style-name="ce11" table:number-columns-repeated="35"/>
          <table:table-cell table:style-name="ce14" table:formula="of:=SUM([.B28:.AI2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alderon, Daniela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29:.AI29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allahan, Shelbi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30:.AI3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annon, Lauren</text:p>
          </table:table-cell>
          <table:table-cell table:style-name="ce11" table:number-columns-repeated="35"/>
          <table:table-cell table:style-name="ce14" table:formula="of:=SUM([.B31:.AI3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Caraballo, Michelle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32:.AI32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etnar, Aerial</text:p>
          </table:table-cell>
          <table:table-cell table:style-name="ce11" table:number-columns-repeated="35"/>
          <table:table-cell table:style-name="ce14" table:formula="of:=SUM([.B33:.AI3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havez, Rico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4" table:formula="of:=SUM([.B34:.AI3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hen, Anna</text:p>
          </table:table-cell>
          <table:table-cell table:style-name="ce11" table:number-columns-repeated="24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4" table:formula="of:=SUM([.B35:.AI35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hoi, Brian</text:p>
          </table:table-cell>
          <table:table-cell table:style-name="ce11" table:number-columns-repeated="35"/>
          <table:table-cell table:style-name="ce14" table:formula="of:=SUM([.B36:.AI3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hopel, Kristin</text:p>
          </table:table-cell>
          <table:table-cell table:style-name="ce11" table:number-columns-repeated="35"/>
          <table:table-cell table:style-name="ce14" table:formula="of:=SUM([.B37:.AI37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ole, Kaitlyn</text:p>
          </table:table-cell>
          <table:table-cell table:style-name="ce11" table:number-columns-repeated="35"/>
          <table:table-cell table:style-name="ce14" table:formula="of:=SUM([.B38:.AI3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ombs, Kathryn</text:p>
          </table:table-cell>
          <table:table-cell table:style-name="ce11" table:number-columns-repeated="2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39:.AI39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Contreras, Sysco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4" table:formula="of:=SUM([.B40:.AI4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ook, Cassandra</text:p>
          </table:table-cell>
          <table:table-cell table:style-name="ce11" table:number-columns-repeated="35"/>
          <table:table-cell table:style-name="ce14" table:formula="of:=SUM([.B41:.AI4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ovarrubias,Jennifer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42:.AI42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regar, Darryl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4"/>
          <table:table-cell table:style-name="ce14" table:formula="of:=SUM([.B43:.AI43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5" office:value-type="string">
            <text:p>Cueras, Ruth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10"/>
          <table:table-cell table:style-name="ce14" table:formula="of:=SUM([.B44:.AI44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Curry, Hali</text:p>
          </table:table-cell>
          <table:table-cell table:style-name="ce11" table:number-columns-repeated="35"/>
          <table:table-cell table:style-name="ce14" table:formula="of:=SUM([.B45:.AI4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Danner, Edgar "Thomas"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7"/>
          <table:table-cell table:style-name="ce12" table:formula="of:=SUM([.B46:.AI46])" office:value-type="float" office:value="28">
            <text:p>2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Davine, Taylor</text:p>
          </table:table-cell>
          <table:table-cell table:style-name="ce12" table:number-columns-repeated="2"/>
          <table:table-cell table:number-columns-repeated="2" table:style-name="ce12" office:value-type="float" office:value="3">
            <text:p>3</text:p>
          </table:table-cell>
          <table:table-cell table:style-name="ce12" table:number-columns-repeated="13"/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style-name="ce12" table:formula="of:=SUM([.B47:.AI47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style-name="ce1" table:number-columns-repeated="713"/>
        </table:table-row>
        <table:table-row table:style-name="ro3">
          <table:table-cell table:style-name="Normal_20_2" office:value-type="string">
            <text:p>DeLaMora, Deniz</text:p>
          </table:table-cell>
          <table:table-cell table:style-name="ce11" table:number-columns-repeated="35"/>
          <table:table-cell table:style-name="ce14" table:formula="of:=SUM([.B48:.AI4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Delosreyes, Faye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table:formula="of:=SUM([.B49:.AI49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Delucia, Kayla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number-columns-repeated="2" table:style-name="ce11" office:value-type="float" office:value="2">
            <text:p>2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4" table:formula="of:=SUM([.B50:.AI50])" office:value-type="float" office:value="13">
            <text:p>1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Desai, Karina</text:p>
          </table:table-cell>
          <table:table-cell table:style-name="ce11" table:number-columns-repeated="15"/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51:.AI51])" office:value-type="float" office:value="8">
            <text:p>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Desimone, Giovanna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5">
            <text:p>5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52:.AI52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ewante, Stephanie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53:.AI53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iaz, Brittany</text:p>
          </table:table-cell>
          <table:table-cell table:style-name="ce11" table:number-columns-repeated="35"/>
          <table:table-cell table:style-name="ce14" table:formula="of:=SUM([.B54:.AI54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iaz, Dora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number-columns-repeated="2"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4" table:formula="of:=SUM([.B55:.AI55])" office:value-type="float" office:value="16">
            <text:p>1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iaz, Flor</text:p>
          </table:table-cell>
          <table:table-cell table:style-name="ce11" table:number-columns-repeated="35"/>
          <table:table-cell table:style-name="ce14" table:formula="of:=SUM([.B56:.AI5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6" office:value-type="string">
            <text:p>Diaz, Maria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1"/>
          <table:table-cell table:style-name="ce12" table:formula="of:=SUM([.B57:.AI57])" office:value-type="float" office:value="27">
            <text:p>2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7" office:value-type="string">
            <text:p>Dickerson, Alyss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58:.AI58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olan, Laura</text:p>
          </table:table-cell>
          <table:table-cell table:style-name="ce11" table:number-columns-repeated="35"/>
          <table:table-cell table:style-name="ce14" table:formula="of:=SUM([.B59:.AI5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Durazo, Norma</text:p>
          </table:table-cell>
          <table:table-cell table:style-name="ce11" table:number-columns-repeated="35"/>
          <table:table-cell table:style-name="ce14" table:formula="of:=SUM([.B60:.AI60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Eiter, Westley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number-columns-repeated="2"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61:.AI61])" office:value-type="float" office:value="15">
            <text:p>15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Eivaz, Charlene</text:p>
          </table:table-cell>
          <table:table-cell table:style-name="ce12" table:number-columns-repeated="2"/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62:.AI62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Elejorde, Rica Carla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63:.AI63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Elizarraras, Viridiana</text:p>
          </table:table-cell>
          <table:table-cell table:style-name="ce11" table:number-columns-repeated="35"/>
          <table:table-cell table:style-name="ce14" table:formula="of:=SUM([.B64:.AI64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Ellorin, Maria-Lucille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65:.AI65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Enami, Ashley</text:p>
          </table:table-cell>
          <table:table-cell table:style-name="ce11" table:number-columns-repeated="35"/>
          <table:table-cell table:style-name="ce14" table:formula="of:=SUM([.B66:.AI6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Escobar, Maria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67:.AI67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Esparza, Daniella</text:p>
          </table:table-cell>
          <table:table-cell table:style-name="ce11" table:number-columns-repeated="35"/>
          <table:table-cell table:style-name="ce14" table:formula="of:=SUM([.B68:.AI6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Espinoza, Dianna</text:p>
          </table:table-cell>
          <table:table-cell table:style-name="ce11" table:number-columns-repeated="35"/>
          <table:table-cell table:style-name="ce14" table:formula="of:=SUM([.B69:.AI6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Estrada, Julio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70:.AI7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Evans, Matt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71:.AI71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Farrell, Leah</text:p>
          </table:table-cell>
          <table:table-cell table:style-name="ce11" table:number-columns-repeated="35"/>
          <table:table-cell table:style-name="ce14" table:formula="of:=SUM([.B72:.AI72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Ferguson, Kellie</text:p>
          </table:table-cell>
          <table:table-cell table:style-name="ce11" table:number-columns-repeated="35"/>
          <table:table-cell table:style-name="ce14" table:formula="of:=SUM([.B73:.AI7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Fernandez, Alejandro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18"/>
          <table:table-cell table:style-name="ce14" table:formula="of:=SUM([.B74:.AI7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Ford, Leanne</text:p>
          </table:table-cell>
          <table:table-cell table:style-name="ce11" table:number-columns-repeated="35"/>
          <table:table-cell table:style-name="ce14" table:formula="of:=SUM([.B75:.AI7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Francis, Aviann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76:.AI76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Fry, Daniel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7"/>
          <table:table-cell table:style-name="ce12" table:formula="of:=SUM([.B77:.AI77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alleta, Andrew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78:.AI78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Galyean, Kelly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79:.AI79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arcia, Alex</text:p>
          </table:table-cell>
          <table:table-cell table:style-name="ce11" table:number-columns-repeated="35"/>
          <table:table-cell table:style-name="ce14" table:formula="of:=SUM([.B80:.AI80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arcia, Marisa </text:p>
          </table:table-cell>
          <table:table-cell table:style-name="ce11" table:number-columns-repeated="35"/>
          <table:table-cell table:style-name="ce14" table:formula="of:=SUM([.B81:.AI8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arden, Sara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4" table:formula="of:=SUM([.B82:.AI82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enty, Janis</text:p>
          </table:table-cell>
          <table:table-cell table:style-name="ce11" table:number-columns-repeated="35"/>
          <table:table-cell table:style-name="ce14" table:formula="of:=SUM([.B83:.AI8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Gillam, Hayley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84:.AI8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onzalez, Roberto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85:.AI85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ray, Megan</text:p>
          </table:table-cell>
          <table:table-cell table:style-name="ce11" table:number-columns-repeated="35"/>
          <table:table-cell table:style-name="ce14" table:formula="of:=SUM([.B86:.AI8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Grim, Heather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87:.AI87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Gurbiel, Zhazil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table:formula="of:=SUM([.B88:.AI88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Gutierrez, Melissa</text:p>
          </table:table-cell>
          <table:table-cell table:style-name="ce11" table:number-columns-repeated="35"/>
          <table:table-cell table:style-name="ce14" table:formula="of:=SUM([.B89:.AI8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Hall, Brett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15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90:.AI90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Han, Jasm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/>
          <table:table-cell table:style-name="ce14" table:formula="of:=SUM([.B91:.AI91])" office:value-type="float" office:value="16">
            <text:p>1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Hanson, Nicole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4" table:formula="of:=SUM([.B92:.AI92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Harris, Rene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4" table:formula="of:=SUM([.B93:.AI93])" office:value-type="float" office:value="11">
            <text:p>1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Healy, Colleen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94:.AI94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Henderson, Julian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95:.AI95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Hernandez, Joseph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96:.AI96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Hinson, Laurel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97:.AI97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Hinson, Nicole</text:p>
          </table:table-cell>
          <table:table-cell table:style-name="ce11" table:number-columns-repeated="35"/>
          <table:table-cell table:style-name="ce14" table:formula="of:=SUM([.B98:.AI9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6" office:value-type="string">
            <text:p>Hodgson, Ashley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7"/>
          <table:table-cell table:style-name="ce12" table:formula="of:=SUM([.B99:.AI99])" office:value-type="float" office:value="25">
            <text:p>25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7" office:value-type="string">
            <text:p>Holt, Kaitly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1" office:value-type="float" office:value="3">
            <text:p>3</text:p>
          </table:table-cell>
          <table:table-cell table:style-name="ce11" table:number-columns-repeated="21"/>
          <table:table-cell table:style-name="ce14" table:formula="of:=SUM([.B100:.AI100])" office:value-type="float" office:value="6">
            <text:p>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5" office:value-type="string">
            <text:p>Hudson, Kate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101:.AI101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8" office:value-type="string">
            <text:p>Hughes, Lauren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3"/>
          <table:table-cell table:style-name="ce14" table:formula="of:=SUM([.B102:.AI102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Huitrado, Bree 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13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4" table:formula="of:=SUM([.B103:.AI103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Hurtado, Vanessa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04:.AI104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style-name="ce1" table:number-columns-repeated="713"/>
        </table:table-row>
        <table:table-row table:style-name="ro3">
          <table:table-cell table:style-name="ce3" office:value-type="string">
            <text:p>Ikemoto, Aya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table:formula="of:=SUM([.B105:.AI105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Jensen, Berklee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06:.AI106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Jones, Lindsay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number-columns-repeated="2"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107:.AI107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Jones, Stephanie</text:p>
          </table:table-cell>
          <table:table-cell table:style-name="ce11" table:number-columns-repeated="35"/>
          <table:table-cell table:style-name="ce14" table:formula="of:=SUM([.B108:.AI108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Jordan, Chelsea</text:p>
          </table:table-cell>
          <table:table-cell table:style-name="ce11" table:number-columns-repeated="35"/>
          <table:table-cell table:style-name="ce14" table:formula="of:=SUM([.B109:.AI10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Jupin, Taylor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4" table:formula="of:=SUM([.B110:.AI110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Keema, Lydia</text:p>
          </table:table-cell>
          <table:table-cell table:style-name="ce12" table:number-columns-repeated="3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111:.AI111])" office:value-type="float" office:value="32">
            <text:p>3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Kelley, Alexis</text:p>
          </table:table-cell>
          <table:table-cell table:style-name="ce11" table:number-columns-repeated="35"/>
          <table:table-cell table:style-name="ce14" table:formula="of:=SUM([.B112:.AI112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Kelton, Kassandra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number-columns-repeated="3" table:style-name="ce12" office:value-type="float" office:value="2">
            <text:p>2</text:p>
          </table:table-cell>
          <table:table-cell table:style-name="ce12" table:number-columns-repeated="3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13:.AI113])" office:value-type="float" office:value="32">
            <text:p>3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Kerguson, Kellie</text:p>
          </table:table-cell>
          <table:table-cell table:style-name="ce11" table:number-columns-repeated="35"/>
          <table:table-cell table:style-name="ce14" table:formula="of:=SUM([.B114:.AI114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Kolker, Becc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number-columns-repeated="2" table:style-name="ce11" office:value-type="float" office:value="3">
            <text:p>3</text:p>
          </table:table-cell>
          <table:table-cell table:style-name="ce11" table:number-columns-repeated="20"/>
          <table:table-cell table:style-name="ce14" table:formula="of:=SUM([.B115:.AI115])" office:value-type="float" office:value="10">
            <text:p>1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Kulka, Jennifer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office:value-type="float" office:value="3">
            <text:p>3</text:p>
          </table:table-cell>
          <table:table-cell table:style-name="ce12" table:number-columns-repeated="9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16:.AI116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Limon, Chris</text:p>
          </table:table-cell>
          <table:table-cell table:style-name="ce11" table:number-columns-repeated="35"/>
          <table:table-cell table:style-name="ce14" table:formula="of:=SUM([.B117:.AI117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Lind, Megan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0"/>
          <table:table-cell table:style-name="ce14" table:formula="of:=SUM([.B118:.AI118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Livingston, Annika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4" table:formula="of:=SUM([.B119:.AI119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Llamas, Martha</text:p>
          </table:table-cell>
          <table:table-cell table:style-name="ce11" table:number-columns-repeated="35"/>
          <table:table-cell table:style-name="ce14" table:formula="of:=SUM([.B120:.AI120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Loera, Juan</text:p>
          </table:table-cell>
          <table:table-cell table:style-name="ce11" table:number-columns-repeated="35"/>
          <table:table-cell table:style-name="ce14" table:formula="of:=SUM([.B121:.AI12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Lorenzo, Drucill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22:.AI122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Low, Kevin</text:p>
          </table:table-cell>
          <table:table-cell table:style-name="ce12" table:number-columns-repeated="15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23:.AI123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Luedeke, Joelle</text:p>
          </table:table-cell>
          <table:table-cell table:style-name="ce12" table:number-columns-repeated="5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3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24:.AI124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agazzu, Micaela </text:p>
          </table:table-cell>
          <table:table-cell table:style-name="ce11" table:number-columns-repeated="35"/>
          <table:table-cell table:style-name="ce14" table:formula="of:=SUM([.B125:.AI12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aldonado, Adriana</text:p>
          </table:table-cell>
          <table:table-cell table:style-name="ce11" table:number-columns-repeated="35"/>
          <table:table-cell table:style-name="ce14" table:formula="of:=SUM([.B126:.AI12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Marco, Katie **</text:p>
          </table:table-cell>
          <table:table-cell table:style-name="ce12" table:number-columns-repeated="7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127:.AI127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artin, Eboni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28:.AI128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Martinez, Sandr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29:.AI129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Matthews, Samantha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130:.AI130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McGlenn, Michael </text:p>
          </table:table-cell>
          <table:table-cell table:style-name="ce12" table:number-columns-repeated="5"/>
          <table:table-cell table:style-name="ce12" office:value-type="float" office:value="8">
            <text:p>8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31:.AI131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McSorley, Anna-Michelle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table:number-columns-repeated="10"/>
          <table:table-cell table:style-name="ce12" table:formula="of:=SUM([.B132:.AI132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edved, Karina</text:p>
          </table:table-cell>
          <table:table-cell table:style-name="ce11" table:number-columns-repeated="35"/>
          <table:table-cell table:style-name="ce14" table:formula="of:=SUM([.B133:.AI13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Mendoza, Natalie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34:.AI13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eza, Stefani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35:.AI135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ilan, Nicole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0"/>
          <table:table-cell table:number-columns-repeated="2" table:style-name="ce11" office:value-type="float" office:value="1">
            <text:p>1</text:p>
          </table:table-cell>
          <table:table-cell table:style-name="ce11" table:number-columns-repeated="18"/>
          <table:table-cell table:style-name="ce14" table:formula="of:=SUM([.B136:.AI136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issirian, Raffi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4" table:formula="of:=SUM([.B137:.AI137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Mitchell, Jynaia</text:p>
          </table:table-cell>
          <table:table-cell table:style-name="ce12" table:number-columns-repeated="11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3"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38:.AI138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in, Shay</text:p>
          </table:table-cell>
          <table:table-cell table:style-name="ce11" table:number-columns-repeated="35"/>
          <table:table-cell table:style-name="ce14" table:formula="of:=SUM([.B139:.AI13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ncado, Hilario</text:p>
          </table:table-cell>
          <table:table-cell table:style-name="ce11" table:number-columns-repeated="23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4" table:formula="of:=SUM([.B140:.AI140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reno, Jessica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4" table:formula="of:=SUM([.B141:.AI141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reno, Teresa</text:p>
          </table:table-cell>
          <table:table-cell table:style-name="ce11" table:number-columns-repeated="35"/>
          <table:table-cell table:style-name="ce14" table:formula="of:=SUM([.B142:.AI142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rlett, Alejandra</text:p>
          </table:table-cell>
          <table:table-cell table:style-name="ce11" table:number-columns-repeated="35"/>
          <table:table-cell table:style-name="ce14" table:formula="of:=SUM([.B143:.AI14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orrison, Cassi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44:.AI144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Moss, Jannina</text:p>
          </table:table-cell>
          <table:table-cell table:style-name="ce11" table:number-columns-repeated="15"/>
          <table:table-cell table:style-name="ce11" office:value-type="float" office:value="1">
            <text:p>1</text:p>
          </table:table-cell>
          <table:table-cell table:style-name="ce11" table:number-columns-repeated="19"/>
          <table:table-cell table:style-name="ce14" table:formula="of:=SUM([.B145:.AI145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Mullin, Brian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146:.AI146])" office:value-type="float" office:value="17">
            <text:p>1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Naranjo, Priscilla</text:p>
          </table:table-cell>
          <table:table-cell table:style-name="ce11" table:number-columns-repeated="35"/>
          <table:table-cell table:style-name="ce14" table:formula="of:=SUM([.B147:.AI147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Nebrida, Christina</text:p>
          </table:table-cell>
          <table:table-cell table:style-name="ce12" table:number-columns-repeated="4"/>
          <table:table-cell table:style-name="ce12" office:value-type="float" office:value="6">
            <text:p>6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48:.AI148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Nieto, Paola</text:p>
          </table:table-cell>
          <table:table-cell table:style-name="ce11" table:number-columns-repeated="35"/>
          <table:table-cell table:style-name="ce14" table:formula="of:=SUM([.B149:.AI149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Nothdurft, Monica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50:.AI15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O'Neal, Danielle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number-columns-repeated="2" table:style-name="ce12" office:value-type="float" office:value="2">
            <text:p>2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51:.AI151])" office:value-type="float" office:value="23">
            <text:p>2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Ortiz, Norma</text:p>
          </table:table-cell>
          <table:table-cell table:style-name="ce11" table:number-columns-repeated="35"/>
          <table:table-cell table:style-name="ce14" table:formula="of:=SUM([.B152:.AI152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Palacios, Jenna</text:p>
          </table:table-cell>
          <table:table-cell table:style-name="ce11" table:number-columns-repeated="35"/>
          <table:table-cell table:style-name="ce14" table:formula="of:=SUM([.B153:.AI15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Palmer, Dajanae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54:.AI15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Paxson, Brook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4"/>
          <table:table-cell table:style-name="ce14" table:formula="of:=SUM([.B155:.AI155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Pean, Lina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56:.AI156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Pekin, Rachel</text:p>
          </table:table-cell>
          <table:table-cell table:style-name="ce11" table:number-columns-repeated="35"/>
          <table:table-cell table:style-name="ce14" table:formula="of:=SUM([.B157:.AI157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Perez, Lillian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26"/>
          <table:table-cell table:style-name="ce14" table:formula="of:=SUM([.B158:.AI158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Pinachio, Christine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number-columns-repeated="2"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10"/>
          <table:table-cell table:style-name="ce14" table:formula="of:=SUM([.B159:.AI159])" office:value-type="float" office:value="16">
            <text:p>1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Priddie, Christen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60:.AI16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Putnam, Emily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161:.AI161])" office:value-type="float" office:value="16">
            <text:p>1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Ramirez, Hortenci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62:.AI162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Remaley, Joseph</text:p>
          </table:table-cell>
          <table:table-cell table:style-name="ce11" table:number-columns-repeated="35"/>
          <table:table-cell table:style-name="ce14" table:formula="of:=SUM([.B163:.AI16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Reyes, Aries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4" table:formula="of:=SUM([.B164:.AI164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Robinett, Jessica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65:.AI165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Robinson, Bridget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66:.AI166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Robinson, Elizabeth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5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67:.AI167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Robles, Paol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4" table:formula="of:=SUM([.B168:.AI168])" office:value-type="float" office:value="7">
            <text:p>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Rodolfa, Marie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15"/>
          <table:table-cell table:style-name="ce12" table:formula="of:=SUM([.B169:.AI169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Rodriguez, Lisa 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70:.AI170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Rogers, Ginger</text:p>
          </table:table-cell>
          <table:table-cell table:style-name="ce11" table:number-columns-repeated="35"/>
          <table:table-cell table:style-name="ce14" table:formula="of:=SUM([.B171:.AI17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Roman, Erika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72:.AI172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Sabat, Andrew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2"/>
          <table:table-cell table:style-name="ce14" table:formula="of:=SUM([.B173:.AI173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SanRoman, April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74:.AI17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Santana, Stephanie</text:p>
          </table:table-cell>
          <table:table-cell table:style-name="ce11" table:number-columns-repeated="29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4" table:formula="of:=SUM([.B175:.AI175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Silva, Phillip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4" table:formula="of:=SUM([.B176:.AI176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Silver, Brad</text:p>
          </table:table-cell>
          <table:table-cell table:style-name="ce12" table:number-columns-repeated="8"/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 table:number-columns-repeated="4"/>
          <table:table-cell table:number-columns-repeated="2"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77:.AI177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Smith, Alexis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78:.AI178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Smith, Emerald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79:.AI179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Socha, Katie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table:formula="of:=SUM([.B180:.AI180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Solis, Tanya</text:p>
          </table:table-cell>
          <table:table-cell table:style-name="ce11" table:number-columns-repeated="35"/>
          <table:table-cell table:style-name="ce14" table:formula="of:=SUM([.B181:.AI181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Swanson, Jamie</text:p>
          </table:table-cell>
          <table:table-cell table:style-name="ce12" table:number-columns-repeated="9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6">
            <text:p>6</text:p>
          </table:table-cell>
          <table:table-cell table:style-name="ce12" table:number-columns-repeated="4"/>
          <table:table-cell table:style-name="ce12" office:value-type="float" office:value="5">
            <text:p>5</text:p>
          </table:table-cell>
          <table:table-cell table:style-name="ce12" table:number-columns-repeated="10"/>
          <table:table-cell table:style-name="ce12" table:formula="of:=SUM([.B182:.AI182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Tomik, Victoria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183:.AI183])" office:value-type="float" office:value="22">
            <text:p>2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Torres, Areli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number-columns-repeated="2"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/>
          <table:table-cell table:style-name="ce14" table:formula="of:=SUM([.B184:.AI184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Torres, Idmantzi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185:.AI185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Trang, Duyen</text:p>
          </table:table-cell>
          <table:table-cell table:style-name="ce11" table:number-columns-repeated="35"/>
          <table:table-cell table:style-name="ce14" table:formula="of:=SUM([.B186:.AI186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Tredwell, Kelsey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4" table:formula="of:=SUM([.B187:.AI187])" office:value-type="float" office:value="5">
            <text:p>5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Trejo, Daniel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88:.AI188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Valdivia, Annali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number-columns-repeated="2"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8"/>
          <table:table-cell table:style-name="ce14" table:formula="of:=SUM([.B189:.AI189])" office:value-type="float" office:value="6">
            <text:p>6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Valencia, Diana</text:p>
          </table:table-cell>
          <table:table-cell table:style-name="ce11" table:number-columns-repeated="26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4" table:formula="of:=SUM([.B190:.AI190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Victorino, Karina</text:p>
          </table:table-cell>
          <table:table-cell table:style-name="ce11" table:number-columns-repeated="8"/>
          <table:table-cell table:style-name="ce11" office:value-type="float" office:value="1">
            <text:p>1</text:p>
          </table:table-cell>
          <table:table-cell table:style-name="ce11" table:number-columns-repeated="26"/>
          <table:table-cell table:style-name="ce14" table:formula="of:=SUM([.B191:.AI191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Vilchis, Rodolfo</text:p>
          </table:table-cell>
          <table:table-cell table:style-name="ce11" table:number-columns-repeated="1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192:.AI192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Villanueva, Olg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193:.AI193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Vozely, Laurel 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3">
            <text:p>3</text:p>
          </table:table-cell>
          <table:table-cell table:style-name="ce12" table:number-columns-repeated="5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table:formula="of:=SUM([.B194:.AI194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Wager, James</text:p>
          </table:table-cell>
          <table:table-cell table:style-name="ce11" table:number-columns-repeated="35"/>
          <table:table-cell table:style-name="ce14" table:formula="of:=SUM([.B195:.AI195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Wakamatsu, Yoko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6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4" table:formula="of:=SUM([.B196:.AI196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Wali, Jazmin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7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/>
          <table:table-cell table:style-name="ce12" table:formula="of:=SUM([.B197:.AI197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Ware, Justine</text:p>
          </table:table-cell>
          <table:table-cell table:style-name="ce11" table:number-columns-repeated="12"/>
          <table:table-cell table:style-name="ce11" office:value-type="float" office:value="2">
            <text:p>2</text:p>
          </table:table-cell>
          <table:table-cell table:style-name="ce11" table:number-columns-repeated="22"/>
          <table:table-cell table:style-name="ce14" table:formula="of:=SUM([.B198:.AI198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Webb, Tonett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number-columns-repeated="2" table:style-name="ce12" office:value-type="float" office:value="2">
            <text:p>2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2"/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table:number-columns-repeated="10"/>
          <table:table-cell table:style-name="ce12" table:formula="of:=SUM([.B199:.AI199])" office:value-type="float" office:value="37">
            <text:p>37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Wheeler, Paul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table:number-columns-repeated="7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number-columns-repeated="3" table:style-name="ce12" office:value-type="float" office:value="2">
            <text:p>2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style-name="ce12" table:formula="of:=SUM([.B200:.AI200])" office:value-type="float" office:value="20">
            <text:p>2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Wilkes, Katrina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30"/>
          <table:table-cell table:style-name="ce14" table:formula="of:=SUM([.B201:.AI201])" office:value-type="float" office:value="2">
            <text:p>2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3" office:value-type="string">
            <text:p>Woods, Catherine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table:number-columns-repeated="3"/>
          <table:table-cell table:style-name="ce12" office:value-type="float" office:value="6">
            <text:p>6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number-columns-repeated="2"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202:.AI202])" office:value-type="float" office:value="18">
            <text:p>18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Woodworth, Tracy</text:p>
          </table:table-cell>
          <table:table-cell table:style-name="ce11" table:number-columns-repeated="35"/>
          <table:table-cell table:style-name="ce14" table:formula="of:=SUM([.B203:.AI203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Ybarra, Danelle 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30"/>
          <table:table-cell table:style-name="ce14" table:formula="of:=SUM([.B204:.AI204])" office:value-type="float" office:value="1">
            <text:p>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Young, Alexa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1"/>
          <table:table-cell table:style-name="ce14" table:formula="of:=SUM([.B205:.AI205])" office:value-type="float" office:value="10">
            <text:p>1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Young, Jennifer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12" table:formula="of:=SUM([.B206:.AI206])" office:value-type="float" office:value="21">
            <text:p>21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4" office:value-type="string">
            <text:p>Yudin, Marisa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"/>
          <table:table-cell table:style-name="ce12" office:value-type="float" office:value="2">
            <text:p>2</text:p>
          </table:table-cell>
          <table:table-cell table:style-name="ce12" table:number-columns-repeated="6"/>
          <table:table-cell table:number-columns-repeated="2"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4"/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5"/>
          <table:table-cell table:style-name="ce12" table:formula="of:=SUM([.B207:.AI207])" office:value-type="float" office:value="19">
            <text:p>19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ce2" office:value-type="string">
            <text:p>Zamudio, Alicia</text:p>
          </table:table-cell>
          <table:table-cell table:style-name="ce11" table:number-columns-repeated="10"/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4" table:formula="of:=SUM([.B208:.AI208])" office:value-type="float" office:value="4">
            <text:p>4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Zangerle, Melissa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21"/>
          <table:table-cell table:style-name="ce14" table:formula="of:=SUM([.B209:.AI209])" office:value-type="float" office:value="3">
            <text:p>3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>
          <table:table-cell table:style-name="Normal_20_2" office:value-type="string">
            <text:p>Zendejas, Natalie</text:p>
          </table:table-cell>
          <table:table-cell table:style-name="ce11" table:number-columns-repeated="35"/>
          <table:table-cell table:style-name="ce14" table:formula="of:=SUM([.B210:.AI210])" office:value-type="float" office:value="0">
            <text:p>0</text:p>
          </table:table-cell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 table:number-rows-repeated="65">
          <table:table-cell/>
          <table:table-cell table:style-name="ce11" table:number-columns-repeated="35"/>
          <table:table-cell table:style-name="ce14" table:number-columns-repeated="114"/>
          <table:table-cell table:style-name="ce15" table:number-columns-repeated="161"/>
          <table:table-cell table:number-columns-repeated="713"/>
        </table:table-row>
        <table:table-row table:style-name="ro3" table:number-rows-repeated="49">
          <table:table-cell/>
          <table:table-cell table:style-name="ce11" table:number-columns-repeated="36"/>
          <table:table-cell table:style-name="ce14" table:number-columns-repeated="113"/>
          <table:table-cell table:style-name="ce15" table:number-columns-repeated="161"/>
          <table:table-cell table:number-columns-repeated="713"/>
        </table:table-row>
        <table:table-row table:style-name="ro3" table:number-rows-repeated="404">
          <table:table-cell table:number-columns-repeated="37"/>
          <table:table-cell table:style-name="ce15" table:number-columns-repeated="274"/>
          <table:table-cell table:number-columns-repeated="713"/>
        </table:table-row>
        <table:table-row table:style-name="ro3" table:number-rows-repeated="10478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number-columns-repeated="1020" table:default-cell-style-name="Excel_20_Built-in_20_Normal"/>
        <table:table-row table:style-name="ro3">
          <table:table-cell table:style-name="ce16"/>
          <table:table-cell table:style-name="ce16" office:value-type="string">
            <text:p>Mtg. 5/1</text:p>
          </table:table-cell>
          <table:table-cell table:number-columns-repeated="1022"/>
        </table:table-row>
        <table:table-row table:style-name="ro3">
          <table:table-cell table:style-name="ce16" office:value-type="string">
            <text:p>Adams, Mar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des, Ashl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fable, Andrealiz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guilar, Michel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hdoot, Jonn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lamillo, Marise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laniz, Carlo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lmontes, 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lves, Eli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niclete, Paol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smassacheco, No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valos, Victo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Azuner, Sebnem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ahena, Di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enitez, Yaritz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ess, Cecil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etter, Matthew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ittman, Linds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lack, Josali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oubalos, Alex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8" office:value-type="string">
            <text:p>Brown, Frances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rown, Rebec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rown, Saund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rust, Kat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uendia, Sand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ussberg, Jul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Byrd, Kar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alderon, Danie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allahan, Shelb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annon, Laur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araballo, Michel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etnar, Aeria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havez, Ric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hen, An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hoi, Bri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hopel, Kristi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ole, Kaitly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ombs, Kathry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ontreras, Sysc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ook, Cassand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ovarrubias,Jennife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regar, Darry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8" office:value-type="string">
            <text:p>Cueras, Ruth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Curry, Hal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anner, Edgar "Thomas"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8" office:value-type="string">
            <text:p>Davine, Taylo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LaMora, Deniz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losreyes, Fay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lucia, Kay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sai, Kar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simone, Giovan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ewante, Stephan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iaz, Brittan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iaz, Do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iaz, Flo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iaz, Mar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ickerson, Alys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olan, Lau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Durazo, Norm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iter, Westl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ivaz, Charle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lizarraras, Viridi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llorin, Maria-Lucille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nami, Ashl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scobar, Mar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sparza, Daniel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spinoza, Dian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strada, Juli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Evans, Matt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arrell, Leah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erguson, Kell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ernandez, Alejandr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ord, Lean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rancis, Avian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Fry, Dani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alleta, Andrew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alyean, Kell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arcia, Alex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arcia, Marisa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arden, Sa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enty, Jan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illam, Hayl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onzalez, Robert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ray, Meg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rim, Heathe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urbiel, Zhazi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Gutierrez, Melis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all, Brett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an, Jasmi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anson, Nico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arris, Re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ealy, Colle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enderson, Juli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ernandez, Joseph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inson, Laur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inson, Nico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odgson, Ashl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olt, Kaitly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8" office:value-type="string">
            <text:p>Hudson, Kat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8" office:value-type="string">
            <text:p>Hughes, Laur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uitrado, Bree 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Hurtado, Vanes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Ikemoto, Ay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Jensen, Berkle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Jones, Lindsa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Jones, Stephan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Jordan, Chelse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Jupin, Taylo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eema, Lyd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elley, Alex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elton, Kassand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erguson, Kell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olker, Bec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Kulka, Jennife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imon, Chr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ind, Meg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ivingston, Annik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lamas, Marth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oera, Ju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orenzo, Drucil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ow, Kevi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Luedeke, Joel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gazzu, Micaela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ldonado, Adri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rco, Kat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rtin, Ebon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rtinez, Sand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atthews, Samanth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cGlenn, Michael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cSorley, Anna-Michel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edved, Kar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endoza, Natal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eza, Stefan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ilan, Nico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issirian, Raff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itchell, Jyna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in, Sha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ncado, Hilari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reno, Jessi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reno, Tere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rlett, Alejandr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rrison, Cass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oss, Jann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Mullin, Bri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Naranjo, Priscil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Nebrida, Christ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Nieto, Pao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Nothdurft, Moni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O'Neal, Daniell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Ortiz, Norm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alacios, Jen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almer, Dajana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axson, Brook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ean, L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ekin, Rach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erez, Lillia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inachio, Christi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riddie, Christ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Putnam, Emil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amirez, Hortenc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emaley, Joseph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eyes, Arie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binett, Jessic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binson, Bridget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binson, Elizabeth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bles, Paol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dolfa, Mar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driguez, Lisa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gers, Ginge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Roman, Erik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abat, Andrew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anRoman, Apri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antana, Stephan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ilva, Phillip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ilver, Brad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mith, Alexi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mith, Emerald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ocha, Kat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olis, Tany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Swanson, Jami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omik, Victor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orres, Arel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orres, Idmantzi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rang, Duye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redwell, Kelse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Trejo, Danie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aldivia, Annal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alencia, Dia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ictorino, Kar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ilchis, Rodolf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illanueva, Olg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Vozely, Laurel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ager, James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akamatsu, Yoko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ali, Jazmin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are, Justi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ebb, Tonett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heeler, Paul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ilkes, Katrin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oods, Catherine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Woodworth, Tracy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Ybarra, Danelle 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Young, Alex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Young, Jennifer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Yudin, Mari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Zamudio, Alici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Zangerle, Melissa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17" office:value-type="string">
            <text:p>Zendejas, Natalie</text:p>
          </table:table-cell>
          <table:table-cell table:style-name="ce16"/>
          <table:table-cell table:number-columns-repeated="1022"/>
        </table:table-row>
        <table:table-row table:style-name="ro3" table:number-rows-repeated="10483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grid header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grid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8/22/2012</text:date>, <text:time>16:2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8-22T16:29:54.29</dc:date>
    <dc:creator>david  black</dc:creator>
    <meta:editing-duration>PT11M54S</meta:editing-duration>
    <meta:editing-cycles>1</meta:editing-cycles>
    <meta:document-statistic meta:table-count="3" meta:cell-count="1498" meta:object-count="0"/>
  </office:meta>
</office:document-meta>
</file>